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eelawadee UI Semilight" fo:font-size="36pt" officeooo:rsid="000171d9" officeooo:paragraph-rsid="000171d9" style:font-size-asian="36pt" style:font-size-complex="36pt"/>
    </style:style>
    <style:style style:name="P2" style:family="paragraph" style:parent-style-name="Standard">
      <style:text-properties style:font-name="Leelawadee UI Semilight" fo:font-size="32pt" officeooo:rsid="000171d9" officeooo:paragraph-rsid="000171d9" style:font-size-asian="32pt" style:font-size-complex="32pt"/>
    </style:style>
    <style:style style:name="P3" style:family="paragraph" style:parent-style-name="Standard">
      <style:text-properties style:font-name="Leelawadee UI Semilight" fo:font-size="24pt" style:text-underline-style="solid" style:text-underline-width="auto" style:text-underline-color="font-color" officeooo:rsid="000171d9" officeooo:paragraph-rsid="000171d9" style:font-size-asian="24pt" style:font-size-complex="24pt"/>
    </style:style>
    <style:style style:name="P4" style:family="paragraph" style:parent-style-name="Standard">
      <style:text-properties fo:font-size="24pt" officeooo:rsid="000171d9" officeooo:paragraph-rsid="000171d9" style:font-size-asian="24pt" style:font-size-complex="24pt"/>
    </style:style>
    <style:style style:name="P5" style:family="paragraph" style:parent-style-name="Standard">
      <style:text-properties style:font-name="Leelawadee UI Semilight" fo:font-size="15pt" officeooo:rsid="000bd6a7" officeooo:paragraph-rsid="000bd6a7" style:font-size-asian="15pt" style:font-size-complex="15pt"/>
    </style:style>
    <style:style style:name="P6" style:family="paragraph" style:parent-style-name="Standard">
      <style:text-properties style:font-name="Leelawadee UI Semilight" fo:font-size="15pt" fo:font-style="italic" officeooo:rsid="000bd6a7" officeooo:paragraph-rsid="000bd6a7" style:font-size-asian="15pt" style:font-style-asian="italic" style:font-size-complex="15pt" style:font-style-complex="italic"/>
    </style:style>
    <style:style style:name="P7" style:family="paragraph" style:parent-style-name="Standard">
      <style:text-properties style:font-name="Leelawadee UI Semilight" fo:font-size="15pt" officeooo:rsid="000bd6a7" officeooo:paragraph-rsid="0010b5d1" style:font-size-asian="15pt" style:font-size-complex="15pt"/>
    </style:style>
    <style:style style:name="P8" style:family="paragraph" style:parent-style-name="Standard">
      <style:text-properties style:font-name="Leelawadee UI Semilight" fo:font-size="15pt" officeooo:rsid="000171d9" officeooo:paragraph-rsid="000bd6a7" style:font-size-asian="15pt" style:font-size-complex="15pt"/>
    </style:style>
    <style:style style:name="P9" style:family="paragraph" style:parent-style-name="Standard">
      <style:text-properties style:font-name="Leelawadee UI Semilight" fo:font-size="15pt" officeooo:rsid="000171d9" officeooo:paragraph-rsid="000171d9" style:font-size-asian="15pt" style:font-size-complex="15pt"/>
    </style:style>
    <style:style style:name="P10" style:family="paragraph" style:parent-style-name="Standard">
      <style:text-properties style:font-name="Leelawadee UI Semilight" fo:font-size="15pt" officeooo:rsid="00046952" officeooo:paragraph-rsid="00046952" style:font-size-asian="15pt" style:font-size-complex="15pt"/>
    </style:style>
    <style:style style:name="P11" style:family="paragraph" style:parent-style-name="Standard">
      <style:text-properties style:font-name="Leelawadee UI Semilight" fo:font-size="15pt" officeooo:rsid="000171d9" officeooo:paragraph-rsid="00046952" style:font-size-asian="15pt" style:font-size-complex="15pt"/>
    </style:style>
    <style:style style:name="P12" style:family="paragraph" style:parent-style-name="Standard">
      <style:text-properties style:font-name="Leelawadee UI Semilight" fo:font-size="15pt" officeooo:rsid="0005458b" officeooo:paragraph-rsid="0005458b" style:font-size-asian="15pt" style:font-size-complex="15pt"/>
    </style:style>
    <style:style style:name="P13" style:family="paragraph" style:parent-style-name="Standard">
      <style:text-properties style:font-name="Leelawadee UI Semilight" fo:font-size="15pt" officeooo:rsid="00080e43" officeooo:paragraph-rsid="00080e43" style:font-size-asian="15pt" style:font-size-complex="15pt"/>
    </style:style>
    <style:style style:name="P14" style:family="paragraph" style:parent-style-name="Standard">
      <style:text-properties style:font-name="Leelawadee UI Semilight" fo:font-size="15pt" fo:font-style="italic" officeooo:rsid="00080e43" officeooo:paragraph-rsid="00080e43" style:font-size-asian="15pt" style:font-style-asian="italic" style:font-size-complex="15pt" style:font-style-complex="italic"/>
    </style:style>
    <style:style style:name="P15" style:family="paragraph" style:parent-style-name="Standard">
      <style:text-properties style:font-name="Leelawadee UI Semilight" fo:font-size="15pt" fo:font-style="italic" officeooo:rsid="0010b5d1" officeooo:paragraph-rsid="0010b5d1" style:font-size-asian="15pt" style:font-style-asian="italic" style:font-size-complex="15pt" style:font-style-complex="italic"/>
    </style:style>
    <style:style style:name="P16" style:family="paragraph" style:parent-style-name="Standard">
      <style:text-properties style:font-name="Leelawadee UI Semilight" fo:font-size="15pt" fo:font-style="italic" officeooo:rsid="000171d9" officeooo:paragraph-rsid="000171d9" style:font-size-asian="15pt" style:font-style-asian="italic" style:font-size-complex="15pt" style:font-style-complex="italic"/>
    </style:style>
    <style:style style:name="P17" style:family="paragraph" style:parent-style-name="Standard">
      <style:text-properties style:font-name="Leelawadee UI Semilight" fo:font-size="20pt" officeooo:rsid="00055394" officeooo:paragraph-rsid="00055394" style:font-size-asian="20pt" style:font-size-complex="20pt"/>
    </style:style>
    <style:style style:name="P18" style:family="paragraph" style:parent-style-name="Standard">
      <style:text-properties style:font-name="Leelawadee UI Semilight" fo:font-size="24pt" style:text-underline-style="solid" style:text-underline-width="auto" style:text-underline-color="font-color" officeooo:rsid="00055394" officeooo:paragraph-rsid="00055394" style:font-size-asian="24pt" style:font-size-complex="24pt"/>
    </style:style>
    <style:style style:name="P19" style:family="paragraph" style:parent-style-name="Standard">
      <style:text-properties style:font-name="Leelawadee UI Semilight" fo:font-size="15pt" officeooo:rsid="0009e6ef" officeooo:paragraph-rsid="0009e6ef" style:font-size-asian="15pt" style:font-size-complex="15pt"/>
    </style:style>
    <style:style style:name="P20" style:family="paragraph" style:parent-style-name="Standard">
      <style:text-properties style:font-name="Leelawadee UI Semilight" fo:font-size="15pt" fo:font-style="italic" officeooo:rsid="0009e6ef" officeooo:paragraph-rsid="0009e6ef" style:font-size-asian="15pt" style:font-style-asian="italic" style:font-size-complex="15pt" style:font-style-complex="italic"/>
    </style:style>
    <style:style style:name="P21" style:family="paragraph" style:parent-style-name="Standard">
      <style:text-properties style:font-name="Leelawadee UI Semilight" fo:font-size="15pt" fo:font-style="italic" officeooo:rsid="000a5ec2" officeooo:paragraph-rsid="000a5ec2" style:font-size-asian="15pt" style:font-style-asian="italic" style:font-size-complex="15pt" style:font-style-complex="italic"/>
    </style:style>
    <style:style style:name="P22" style:family="paragraph" style:parent-style-name="Standard">
      <style:text-properties style:font-name="Leelawadee UI Semilight" fo:font-size="15pt" officeooo:rsid="00055394" officeooo:paragraph-rsid="00055394" style:font-size-asian="15pt" style:font-size-complex="15pt"/>
    </style:style>
    <style:style style:name="P23" style:family="paragraph" style:parent-style-name="Standard">
      <style:text-properties style:font-name="Leelawadee UI Semilight" fo:font-size="20pt" fo:font-style="italic" officeooo:rsid="00055394" officeooo:paragraph-rsid="00055394" style:font-size-asian="20pt" style:font-style-asian="italic" style:font-size-complex="20pt" style:font-style-complex="italic"/>
    </style:style>
    <style:style style:name="P24" style:family="paragraph" style:parent-style-name="Standard">
      <style:text-properties style:font-name="Leelawadee UI Semilight" fo:font-size="24pt" style:text-underline-style="solid" style:text-underline-width="auto" style:text-underline-color="font-color" officeooo:rsid="00076e6d" officeooo:paragraph-rsid="00076e6d" style:font-size-asian="24pt" style:font-size-complex="24pt"/>
    </style:style>
    <style:style style:name="P25" style:family="paragraph" style:parent-style-name="Standard">
      <style:text-properties style:font-name="Leelawadee UI Semilight" fo:font-size="20pt" officeooo:rsid="000645ce" officeooo:paragraph-rsid="000645ce" style:font-size-asian="20pt" style:font-size-complex="20pt"/>
    </style:style>
    <style:style style:name="P26" style:family="paragraph" style:parent-style-name="Standard">
      <style:text-properties style:font-name="Leelawadee UI Semilight" fo:font-size="15pt" officeooo:rsid="00132877" officeooo:paragraph-rsid="00132877" style:font-size-asian="15pt" style:font-size-complex="15pt"/>
    </style:style>
    <style:style style:name="P27" style:family="paragraph" style:parent-style-name="Standard">
      <style:text-properties style:font-name="Leelawadee UI Semilight" fo:font-size="15pt" officeooo:rsid="00076e6d" officeooo:paragraph-rsid="00132877" style:font-size-asian="15pt" style:font-size-complex="15pt"/>
    </style:style>
    <style:style style:name="P28" style:family="paragraph" style:parent-style-name="Standard">
      <style:text-properties style:font-name="Leelawadee UI Semilight" fo:font-size="15pt" fo:font-style="italic" officeooo:rsid="00076e6d" officeooo:paragraph-rsid="00076e6d" style:font-size-asian="15pt" style:font-style-asian="italic" style:font-size-complex="15pt" style:font-style-complex="italic"/>
    </style:style>
    <style:style style:name="P29" style:family="paragraph" style:parent-style-name="Standard">
      <style:text-properties style:font-name="Leelawadee UI Semilight" fo:font-size="15pt" fo:font-style="italic" officeooo:rsid="00132877" officeooo:paragraph-rsid="00132877" style:font-size-asian="15pt" style:font-style-asian="italic" style:font-size-complex="15pt" style:font-style-complex="italic"/>
    </style:style>
    <style:style style:name="P30" style:family="paragraph" style:parent-style-name="Standard">
      <style:text-properties style:font-name="Leelawadee UI Semilight" fo:font-size="15pt" officeooo:rsid="000645ce" officeooo:paragraph-rsid="00076e6d" style:font-size-asian="15pt" style:font-size-complex="15pt"/>
    </style:style>
    <style:style style:name="P31" style:family="paragraph" style:parent-style-name="Standard">
      <style:text-properties style:font-name="Leelawadee UI Semilight" fo:font-size="15pt" fo:font-style="italic" officeooo:rsid="00055394" officeooo:paragraph-rsid="00055394" style:font-size-asian="15pt" style:font-style-asian="italic" style:font-size-complex="15pt" style:font-style-complex="italic"/>
    </style:style>
    <style:style style:name="P32" style:family="paragraph" style:parent-style-name="Standard">
      <style:text-properties style:font-name="Leelawadee UI Semilight" fo:font-size="20pt" officeooo:rsid="00076e6d" officeooo:paragraph-rsid="00076e6d" style:font-size-asian="20pt" style:font-size-complex="20pt"/>
    </style:style>
    <style:style style:name="P33" style:family="paragraph" style:parent-style-name="Standard">
      <style:text-properties style:font-name="Leelawadee UI Semilight" fo:font-size="15pt" officeooo:rsid="00076e6d" officeooo:paragraph-rsid="00076e6d" style:font-size-asian="15pt" style:font-size-complex="15pt"/>
    </style:style>
    <style:style style:name="P34" style:family="paragraph" style:parent-style-name="Standard">
      <style:text-properties style:font-name="Leelawadee UI Semilight" fo:font-size="15pt" officeooo:rsid="0008ff20" officeooo:paragraph-rsid="0008ff20" style:font-size-asian="15pt" style:font-size-complex="15pt"/>
    </style:style>
    <style:style style:name="P35" style:family="paragraph" style:parent-style-name="Standard">
      <style:text-properties style:font-name="Leelawadee UI Semilight" fo:font-size="15pt" officeooo:rsid="0008e729" officeooo:paragraph-rsid="0008ff20" style:font-size-asian="15pt" style:font-size-complex="15pt"/>
    </style:style>
    <style:style style:name="P36" style:family="paragraph" style:parent-style-name="Standard">
      <style:text-properties style:font-name="Leelawadee UI Semilight" fo:font-size="15pt" officeooo:rsid="0008e729" officeooo:paragraph-rsid="0008e729" style:font-size-asian="15pt" style:font-size-complex="15pt"/>
    </style:style>
    <style:style style:name="P37" style:family="paragraph" style:parent-style-name="Standard">
      <style:text-properties style:font-name="Leelawadee UI Semilight" fo:font-size="24pt" style:text-underline-style="solid" style:text-underline-width="auto" style:text-underline-color="font-color" officeooo:rsid="000a1d23" officeooo:paragraph-rsid="0008ff20" style:font-size-asian="24pt" style:font-size-complex="24pt"/>
    </style:style>
    <style:style style:name="P38" style:family="paragraph" style:parent-style-name="Standard">
      <style:text-properties style:font-name="Leelawadee UI Semilight" fo:font-size="24pt" style:text-underline-style="solid" style:text-underline-width="auto" style:text-underline-color="font-color" officeooo:rsid="000a1d23" officeooo:paragraph-rsid="000a1d23" style:font-size-asian="24pt" style:font-size-complex="24pt"/>
    </style:style>
    <style:style style:name="P39" style:family="paragraph" style:parent-style-name="Standard">
      <style:text-properties style:font-name="Leelawadee UI Semilight" fo:font-size="20pt" officeooo:rsid="000a1d23" officeooo:paragraph-rsid="000a1d23" style:font-size-asian="20pt" style:font-size-complex="20pt"/>
    </style:style>
    <style:style style:name="P40" style:family="paragraph" style:parent-style-name="Standard">
      <style:text-properties style:font-name="Leelawadee UI Semilight" fo:font-size="15pt" officeooo:rsid="000a1d23" officeooo:paragraph-rsid="000a1d23" style:font-size-asian="15pt" style:font-size-complex="15pt"/>
    </style:style>
    <style:style style:name="P41" style:family="paragraph" style:parent-style-name="Standard">
      <style:text-properties style:font-name="Leelawadee UI Semilight" fo:font-size="15pt" officeooo:rsid="0014491a" officeooo:paragraph-rsid="0014491a" style:font-size-asian="15pt" style:font-size-complex="15pt"/>
    </style:style>
    <style:style style:name="P42" style:family="paragraph" style:parent-style-name="Standard">
      <style:text-properties style:font-name="Leelawadee UI Semilight" fo:font-size="20pt" officeooo:rsid="0008e729" officeooo:paragraph-rsid="0008e729" style:font-size-asian="20pt" style:font-size-complex="20pt"/>
    </style:style>
    <style:style style:name="P43" style:family="paragraph" style:parent-style-name="Standard">
      <style:text-properties style:font-name="Leelawadee UI Semilight" fo:font-size="20pt" officeooo:rsid="0008ff20" officeooo:paragraph-rsid="0008ff20" style:font-size-asian="20pt" style:font-size-complex="20pt"/>
    </style:style>
    <style:style style:name="T1" style:family="text">
      <style:text-properties officeooo:rsid="00055394"/>
    </style:style>
    <style:style style:name="T2" style:family="text">
      <style:text-properties officeooo:rsid="000d9884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b5d1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10b5d1"/>
    </style:style>
    <style:style style:name="T7" style:family="text">
      <style:text-properties fo:font-style="italic" officeooo:rsid="001151fc" style:font-style-asian="italic" style:font-style-complex="italic"/>
    </style:style>
    <style:style style:name="T8" style:family="text">
      <style:text-properties fo:font-style="normal" style:text-underline-style="none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quisitions printemps 2025</text:p>
      <text:p text:style-name="P2"/>
      <text:p text:style-name="P3">R<text:span text:style-name="T1">OMANS</text:span></text:p>
      <text:p text:style-name="P4"/>
      <text:p text:style-name="P5">Adichie <text:span text:style-name="T2">Ngozie </text:span>Chimamanda. <text:span text:style-name="T3">L’inventaire des rêves</text:span></text:p>
      <text:p text:style-name="P6"/>
      <text:p text:style-name="P7">Adichie <text:span text:style-name="T2">Ngozie </text:span>Chimamanda. <text:span text:style-name="T3">L’</text:span><text:span text:style-name="T4">hibiscus pourpre</text:span></text:p>
      <text:p text:style-name="P8"/>
      <text:p text:style-name="P8">Besson Philippe. <text:span text:style-name="T3">Vous parler de mon fils</text:span></text:p>
      <text:p text:style-name="P9"/>
      <text:p text:style-name="P9">Biano Clémentine. <text:span text:style-name="T3">Un éclat rouge</text:span></text:p>
      <text:p text:style-name="P9"/>
      <text:p text:style-name="P9">Chabaud Cécile. <text:span text:style-name="T3">De femme et d’acier</text:span></text:p>
      <text:p text:style-name="P9"/>
      <text:p text:style-name="P10">Chalumeau Ambre. <text:span text:style-name="T3">Les vivants</text:span></text:p>
      <text:p text:style-name="P11"/>
      <text:p text:style-name="P9">Collette Sandrine. <text:span text:style-name="T3">Et toujours les forêts</text:span></text:p>
      <text:p text:style-name="P9"/>
      <text:p text:style-name="P12">Fouchet Lorraine. <text:span text:style-name="T3">Aller simple pour la joie</text:span></text:p>
      <text:p text:style-name="P12"/>
      <text:p text:style-name="P13">Giuliano Serena. <text:span text:style-name="T3">Villa Gloria</text:span></text:p>
      <text:p text:style-name="P14"/>
      <text:p text:style-name="P15"><text:span text:style-name="T5">Foenkinos David</text:span>. Tout le monde aime Clara</text:p>
      <text:p text:style-name="P9"/>
      <text:p text:style-name="P9">Lapierre Alexandra. <text:span text:style-name="T3">L’ardente et très secrète Miles Franklin</text:span></text:p>
      <text:p text:style-name="P9"/>
      <text:p text:style-name="P9">Laurens Camille. <text:span text:style-name="T3">Ta promesse</text:span></text:p>
      <text:p text:style-name="P9"/>
      <text:p text:style-name="P9">Ledig Agnès. <text:span text:style-name="T3">Répondre à la nuit</text:span></text:p>
      <text:p text:style-name="P9"/>
      <text:p text:style-name="P9">Lemaître Pierre. <text:span text:style-name="T3">Un avenir radieux</text:span></text:p>
      <text:p text:style-name="P9"/>
      <text:p text:style-name="P9"><text:soft-page-break/>Manevy Philippe. <text:span text:style-name="T3">La colline qui travaille</text:span></text:p>
      <text:p text:style-name="P9"/>
      <text:p text:style-name="P9">Mar<text:span text:style-name="T6">l</text:span>antes Karl. <text:span text:style-name="T3">Le prix de la victoire</text:span></text:p>
      <text:p text:style-name="P9"/>
      <text:p text:style-name="P12">Mas Victoria. <text:span text:style-name="T3">L’orpheline du Temple</text:span></text:p>
      <text:p text:style-name="P9"/>
      <text:p text:style-name="P9">Patchett Ann. <text:span text:style-name="T3">Un été à soi</text:span></text:p>
      <text:p text:style-name="P16"/>
      <text:p text:style-name="P15"><text:span text:style-name="T5">Peyrin Laurence.</text:span> Le coeur invincible</text:p>
      <text:p text:style-name="P9"/>
      <text:p text:style-name="P9">Slimani Leïla. <text:span text:style-name="T3">J’</text:span><text:span text:style-name="T7">emporterai</text:span><text:span text:style-name="T3"> le feu</text:span></text:p>
      <text:p text:style-name="P9"/>
      <text:p text:style-name="P9">Tassel Fabrice. <text:span text:style-name="T3">On ne sait rien de toi</text:span></text:p>
      <text:p text:style-name="P9"/>
      <text:p text:style-name="P9">Tuil Karine. <text:span text:style-name="T3">La guerre par d’autres moyens</text:span></text:p>
      <text:p text:style-name="P9"/>
      <text:p text:style-name="P9">Vantal A<text:span text:style-name="T1">nne</text:span>.<text:span text:style-name="T3"> Pondichéry ou le rivage des ombres</text:span></text:p>
      <text:p text:style-name="P9"/>
      <text:p text:style-name="P9">Ventura Maud. <text:span text:style-name="T3">Mon mari</text:span></text:p>
      <text:p text:style-name="P17"/>
      <text:p text:style-name="P18">ROMANS POLICIERS</text:p>
      <text:p text:style-name="P17"/>
      <text:p text:style-name="P19">Buck Vera.<text:span text:style-name="T3"> Les enfants loups</text:span></text:p>
      <text:p text:style-name="P20"/>
      <text:p text:style-name="P21"><text:span text:style-name="T5">COMMERE Hervé.</text:span> Dernier cri</text:p>
      <text:p text:style-name="P22"/>
      <text:p text:style-name="P22">Gardner Lisa.<text:span text:style-name="T3"> L’été d’avant</text:span></text:p>
      <text:p text:style-name="P22"/>
      <text:p text:style-name="P22">Grangé Jean-Christophe.<text:span text:style-name="T3"> Sans soleil </text:span><text:s/>(01 &amp; 02)</text:p>
      <text:p text:style-name="P22"/>
      <text:p text:style-name="P22">Mercier Eric. <text:span text:style-name="T3">L’énigme Modigliani</text:span></text:p>
      <text:p text:style-name="P23"/>
      <text:p text:style-name="P6"><text:span text:style-name="T5">MINIER Bernard.</text:span> H</text:p>
      <text:p text:style-name="P17"/>
      <text:p text:style-name="P22"><text:soft-page-break/>Sten Viveca. <text:span text:style-name="T3">Chambre 505</text:span></text:p>
      <text:p text:style-name="P17"/>
      <text:p text:style-name="P24">DOCUMENTAIRES</text:p>
      <text:p text:style-name="P25"/>
      <text:p text:style-name="P26">ANDRE Christophe. <text:span text:style-name="T3">La vie intérieure</text:span></text:p>
      <text:p text:style-name="P27"/>
      <text:p text:style-name="P26">ANDRE Christophe. <text:span text:style-name="T3">Méditer jour après jour</text:span></text:p>
      <text:p text:style-name="P27"/>
      <text:p text:style-name="P27">DEMORAND Nicolas. <text:span text:style-name="T3">Intérieur nuit</text:span></text:p>
      <text:p text:style-name="P28"/>
      <text:p text:style-name="P29"><text:span text:style-name="T8">EVRARD Renaud. </text:span>On m’a parfois comparé à un arbre : écobiographie de Jean-Marie Pelt</text:p>
      <text:p text:style-name="P30"/>
      <text:p text:style-name="P30">Maggio Rosalie. <text:span text:style-name="T3">L’intrépide Marie Marvingt, pionnière aux mille exploits.</text:span></text:p>
      <text:p text:style-name="P18"/>
      <text:p text:style-name="P18">ALBUMS JEUNESSE</text:p>
      <text:p text:style-name="P17"/>
      <text:p text:style-name="P22">Adbäge Emma.<text:span text:style-name="T3"> La blessure</text:span></text:p>
      <text:p text:style-name="P22"/>
      <text:p text:style-name="P22">Ducos Max. <text:span text:style-name="T3">Les ruines mystérieuses</text:span></text:p>
      <text:p text:style-name="P31"/>
      <text:p text:style-name="P22">Knapp Andrew. <text:span text:style-name="T3">Mais où sont Yaya et Boo ?</text:span></text:p>
      <text:p text:style-name="P31"/>
      <text:p text:style-name="P22">Poussier Audrey. <text:span text:style-name="T3">Trois chatons dans la nuit</text:span></text:p>
      <text:p text:style-name="P22"/>
      <text:p text:style-name="P22">Tibi Marie.<text:span text:style-name="T3"> Patrovitt, l’escargot toujours en retard</text:span></text:p>
      <text:p text:style-name="P22"/>
      <text:p text:style-name="P22">Tibi Marie. <text:span text:style-name="T3">La princesse qui pue qui pète</text:span></text:p>
      <text:p text:style-name="P22"/>
      <text:p text:style-name="P22">Tibi Marie. <text:span text:style-name="T3">La princesse qui pue qui pète et Cunégonde l’insupportable</text:span></text:p>
      <text:p text:style-name="P22"/>
      <text:p text:style-name="P22">Tibi Marie. <text:span text:style-name="T3">La princesse qui pue qui pète et le prince pas très charma</text:span></text:p>
      <text:p text:style-name="P24"/>
      <text:p text:style-name="P24"><text:soft-page-break/>ROMANS JEUNESSE</text:p>
      <text:p text:style-name="P32"/>
      <text:p text:style-name="P33">Desarthe Agnès.<text:span text:style-name="T3"> Les téléphonistes anonymes</text:span></text:p>
      <text:p text:style-name="P32"/>
      <text:p text:style-name="P33">Gupta Ruchira. <text:span text:style-name="T3">Girls Bazaar</text:span></text:p>
      <text:p text:style-name="P32"/>
      <text:p text:style-name="P33">Smadja Brigitte. <text:span text:style-name="T3">Mon grand frère, Lionel Messi et moi</text:span></text:p>
      <text:p text:style-name="P32"/>
      <text:p text:style-name="P24">DOCUMENTAIRES JEUNESSE</text:p>
      <text:p text:style-name="P32"/>
      <text:p text:style-name="P34">Boccador Sabine. <text:span text:style-name="T3">Les abeilles</text:span></text:p>
      <text:p text:style-name="P35"/>
      <text:p text:style-name="P34">Godard Philippe.<text:span text:style-name="T3"> Les avions racontés aux enfants</text:span></text:p>
      <text:p text:style-name="P35"/>
      <text:p text:style-name="P35">Jobé-Truffer Virginie. <text:span text:style-name="T3">Travailler avec les animaux</text:span></text:p>
      <text:p text:style-name="P36"/>
      <text:p text:style-name="P36">Jobé-Truffer Virginie.<text:span text:style-name="T3"> Le renard</text:span></text:p>
      <text:p text:style-name="P36"/>
      <text:p text:style-name="P36">Kécir-Lepetit Emmanuelle.<text:span text:style-name="T3"> Les rapaces</text:span></text:p>
      <text:p text:style-name="P36"/>
      <text:p text:style-name="P36">Ludwig Gunther. <text:span text:style-name="T3">Les Vikings</text:span></text:p>
      <text:p text:style-name="P36"/>
      <text:p text:style-name="P34">Vandewiele Agnès.<text:span text:style-name="T3"> Les bateaux</text:span></text:p>
      <text:p text:style-name="P37"/>
      <text:p text:style-name="P38">BD JEUNESSE</text:p>
      <text:p text:style-name="P39"/>
      <text:p text:style-name="P40">Garfield prend du poids</text:p>
      <text:p text:style-name="P40"/>
      <text:p text:style-name="P40">Un enfant chez les Schtroumpfs</text:p>
      <text:p text:style-name="P40"/>
      <text:p text:style-name="P40">Gargamel, l’ami des Schtroumpfs</text:p>
      <text:p text:style-name="P40"/>
      <text:p text:style-name="P40"><text:soft-page-break/>L’étrange réveil du Schtroumpf paresseux</text:p>
      <text:p text:style-name="P39"/>
      <text:p text:style-name="P40">Série Erwann (4 tomes)</text:p>
      <text:p text:style-name="P40"/>
      <text:p text:style-name="P41">Série Animal Jack</text:p>
      <text:p text:style-name="P42"/>
      <text:p text:style-name="P43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28T14:27:29.087450500</meta:creation-date>
    <dc:date>2025-04-18T14:00:07.190366300</dc:date>
    <meta:editing-duration>PT1H7M30S</meta:editing-duration>
    <meta:editing-cycles>20</meta:editing-cycles>
    <meta:generator>LibreOffice/25.2.1.2$Windows_X86_64 LibreOffice_project/d3abf4aee5fd705e4a92bba33a32f40bc4e56f49</meta:generator>
    <meta:print-date>2025-04-08T13:50:37.197640000</meta:print-date>
    <meta:document-statistic meta:table-count="0" meta:image-count="0" meta:object-count="0" meta:page-count="5" meta:paragraph-count="68" meta:word-count="366" meta:character-count="2396" meta:non-whitespace-character-count="2097"/>
  </office:meta>
</office:document-meta>
</file>