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P Simplified Light" svg:font-family="'HP Simplified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HP Simplified Light" fo:font-size="36pt" officeooo:rsid="000dd5d3" officeooo:paragraph-rsid="000dd5d3" style:font-size-asian="36pt" style:font-size-complex="36pt"/>
    </style:style>
    <style:style style:name="P2" style:family="paragraph" style:parent-style-name="Standard">
      <style:text-properties style:font-name="HP Simplified Light" fo:font-size="32pt" officeooo:rsid="000dd5d3" officeooo:paragraph-rsid="000dd5d3" style:font-size-asian="32pt" style:font-size-complex="32pt"/>
    </style:style>
    <style:style style:name="P3" style:family="paragraph" style:parent-style-name="Standard">
      <style:text-properties style:font-name="HP Simplified Light" fo:font-size="16pt" officeooo:rsid="000e08bd" officeooo:paragraph-rsid="001023db" style:font-size-asian="14pt" style:font-size-complex="16pt"/>
    </style:style>
    <style:style style:name="P4" style:family="paragraph" style:parent-style-name="Standard">
      <style:text-properties style:font-name="HP Simplified Light" fo:font-size="16pt" officeooo:rsid="000dd5d3" officeooo:paragraph-rsid="000e08bd" style:font-size-asian="14pt" style:font-size-complex="16pt"/>
    </style:style>
    <style:style style:name="P5" style:family="paragraph" style:parent-style-name="Standard">
      <style:text-properties style:font-name="HP Simplified Light" fo:font-size="16pt" officeooo:rsid="0013353f" officeooo:paragraph-rsid="0013353f" style:font-size-asian="14pt" style:font-size-complex="16pt"/>
    </style:style>
    <style:style style:name="P6" style:family="paragraph" style:parent-style-name="Standard">
      <style:text-properties style:font-name="HP Simplified Light" fo:font-size="16pt" officeooo:rsid="000dd5d3" officeooo:paragraph-rsid="000dd5d3" style:font-size-asian="14pt" style:font-size-complex="16pt"/>
    </style:style>
    <style:style style:name="P7" style:family="paragraph" style:parent-style-name="Standard">
      <style:text-properties style:font-name="HP Simplified Light" fo:font-size="16pt" officeooo:rsid="000e08bd" officeooo:paragraph-rsid="000e08bd" style:font-size-asian="14pt" style:font-size-complex="16pt"/>
    </style:style>
    <style:style style:name="P8" style:family="paragraph" style:parent-style-name="Standard">
      <style:text-properties style:font-name="HP Simplified Light" fo:font-size="16pt" officeooo:rsid="00113c42" officeooo:paragraph-rsid="00113c42" style:font-size-asian="14pt" style:font-size-complex="16pt"/>
    </style:style>
    <style:style style:name="P9" style:family="paragraph" style:parent-style-name="Standard">
      <style:text-properties style:font-name="HP Simplified Light" fo:font-size="16pt" officeooo:rsid="00169c90" officeooo:paragraph-rsid="00169c90" style:font-size-asian="14pt" style:font-size-complex="16pt"/>
    </style:style>
    <style:style style:name="P10" style:family="paragraph" style:parent-style-name="Standard">
      <style:text-properties style:font-name="HP Simplified Light" fo:font-size="16pt" officeooo:rsid="0019f8cb" officeooo:paragraph-rsid="0019f8cb" style:font-size-asian="14pt" style:font-size-complex="16pt"/>
    </style:style>
    <style:style style:name="P11" style:family="paragraph" style:parent-style-name="Standard">
      <style:text-properties style:font-name="HP Simplified Light" fo:font-size="16pt" officeooo:rsid="001023db" officeooo:paragraph-rsid="001023db" style:font-size-asian="14pt" style:font-size-complex="16pt"/>
    </style:style>
    <style:style style:name="P12" style:family="paragraph" style:parent-style-name="Standard">
      <style:text-properties style:font-name="HP Simplified Light" fo:font-size="16pt" officeooo:rsid="0014184a" officeooo:paragraph-rsid="0014184a" style:font-size-asian="14pt" style:font-size-complex="16pt"/>
    </style:style>
    <style:style style:name="P13" style:family="paragraph" style:parent-style-name="Standard">
      <style:text-properties style:font-name="HP Simplified Light" fo:font-size="16pt" officeooo:rsid="002173b4" officeooo:paragraph-rsid="002173b4" style:font-size-asian="14pt" style:font-size-complex="16pt"/>
    </style:style>
    <style:style style:name="P14" style:family="paragraph" style:parent-style-name="Standard">
      <style:text-properties style:font-name="HP Simplified Light" fo:font-size="16pt" officeooo:rsid="000e08bd" officeooo:paragraph-rsid="000dd5d3" style:font-size-asian="14pt" style:font-size-complex="16pt"/>
    </style:style>
    <style:style style:name="P15" style:family="paragraph" style:parent-style-name="Standard">
      <style:text-properties style:font-name="HP Simplified Light" fo:font-size="16pt" officeooo:rsid="0013eb1e" officeooo:paragraph-rsid="00181be8" style:font-size-asian="14pt" style:font-size-complex="16pt"/>
    </style:style>
    <style:style style:name="P16" style:family="paragraph" style:parent-style-name="Standard">
      <style:text-properties style:font-name="HP Simplified Light" fo:font-size="16pt" officeooo:rsid="00181be8" officeooo:paragraph-rsid="00181be8" style:font-size-asian="14pt" style:font-size-complex="16pt"/>
    </style:style>
    <style:style style:name="P17" style:family="paragraph" style:parent-style-name="Standard">
      <style:text-properties style:font-name="HP Simplified Light" fo:font-size="16pt" officeooo:rsid="0019f351" officeooo:paragraph-rsid="0019f351" style:font-size-asian="14pt" style:font-size-complex="16pt"/>
    </style:style>
    <style:style style:name="P18" style:family="paragraph" style:parent-style-name="Standard">
      <style:text-properties style:font-name="HP Simplified Light" fo:font-size="16pt" officeooo:rsid="0013eb1e" officeooo:paragraph-rsid="0013eb1e" style:font-size-asian="14pt" style:font-size-complex="16pt"/>
    </style:style>
    <style:style style:name="P19" style:family="paragraph" style:parent-style-name="Standard">
      <style:text-properties style:font-name="HP Simplified Light" fo:font-size="16pt" officeooo:rsid="0014be19" officeooo:paragraph-rsid="0014be19" style:font-size-asian="14pt" style:font-size-complex="16pt"/>
    </style:style>
    <style:style style:name="P20" style:family="paragraph" style:parent-style-name="Standard">
      <style:text-properties style:font-name="HP Simplified Light" fo:font-size="24pt" officeooo:rsid="001023db" officeooo:paragraph-rsid="001023db" style:font-size-asian="24pt" style:font-size-complex="24pt"/>
    </style:style>
    <style:style style:name="P21" style:family="paragraph" style:parent-style-name="Standard">
      <style:text-properties style:font-name="HP Simplified Light" fo:font-size="16pt" officeooo:rsid="00173018" officeooo:paragraph-rsid="00173018" style:font-size-asian="14pt" style:font-size-complex="16pt"/>
    </style:style>
    <style:style style:name="P22" style:family="paragraph" style:parent-style-name="Standard">
      <style:text-properties style:font-name="HP Simplified Light" fo:font-size="16pt" officeooo:rsid="0014184a" officeooo:paragraph-rsid="00173018" style:font-size-asian="14pt" style:font-size-complex="16pt"/>
    </style:style>
    <style:style style:name="P23" style:family="paragraph" style:parent-style-name="Standard">
      <style:text-properties style:font-name="HP Simplified Light" fo:font-size="24pt" officeooo:rsid="0019f8cb" officeooo:paragraph-rsid="0019f8cb" style:font-size-asian="24pt" style:font-size-complex="24pt"/>
    </style:style>
    <style:style style:name="P24" style:family="paragraph" style:parent-style-name="Standard">
      <style:text-properties style:font-name="HP Simplified Light" fo:font-size="16pt" officeooo:rsid="00181be8" officeooo:paragraph-rsid="001a211b" style:font-size-asian="14pt" style:font-size-complex="16pt"/>
    </style:style>
    <style:style style:name="T1" style:family="text">
      <style:text-properties officeooo:rsid="0013eb1e"/>
    </style:style>
    <style:style style:name="T2" style:family="text">
      <style:text-properties fo:font-size="22pt" officeooo:rsid="001023db" style:font-size-asian="22pt" style:font-size-complex="22pt"/>
    </style:style>
    <style:style style:name="T3" style:family="text">
      <style:text-properties officeooo:rsid="001023db"/>
    </style:style>
    <style:style style:name="T4" style:family="text">
      <style:text-properties officeooo:rsid="001ed9f9"/>
    </style:style>
    <style:style style:name="T5" style:family="text">
      <style:text-properties officeooo:rsid="0014184a"/>
    </style:style>
    <style:style style:name="T6" style:family="text">
      <style:text-properties officeooo:rsid="001a211b"/>
    </style:style>
    <style:style style:name="T7" style:family="text">
      <style:text-properties officeooo:rsid="0019f8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quisitions <text:span text:style-name="T1">septembre </text:span><text:s/>2025</text:p>
      <text:p text:style-name="P2"/>
      <text:p text:style-name="P3"><text:span text:style-name="T2">ROMANS</text:span><text:span text:style-name="T3"> <text:line-break/><text:line-break/></text:span>ANTELL Ann-Christin. <text:s/>Trois femmes de la Baltique T03</text:p>
      <text:p text:style-name="P4"/>
      <text:p text:style-name="P4">AUTISSIER Isabelle. <text:s/>La fille du grand hiver</text:p>
      <text:p text:style-name="P4"/>
      <text:p text:style-name="P5">BENZINE Rachid. <text:s/>L’homme qui lisait des livres</text:p>
      <text:p text:style-name="P6"/>
      <text:p text:style-name="P7">BLANCARD Gabriel. <text:s/>Les<text:span text:style-name="T3"> héritiers de Lisbonne</text:span></text:p>
      <text:p text:style-name="P7"/>
      <text:p text:style-name="P8">BOUYSSE Franck. <text:s/>Entre toutes</text:p>
      <text:p text:style-name="P8"/>
      <text:p text:style-name="P9">BREAU Adèle. <text:s/><text:span text:style-name="T4">F</text:span>rangines</text:p>
      <text:p text:style-name="P9"/>
      <text:p text:style-name="P10">CHALANDON Sorj. <text:s/>Le livre de Kells</text:p>
      <text:p text:style-name="P9"/>
      <text:p text:style-name="P10">CHARREL Marie. <text:s/>Nous sommes faits d’orage</text:p>
      <text:p text:style-name="P6"/>
      <text:p text:style-name="P6">CLAUDEL Philippe. <text:s/>Wanted</text:p>
      <text:p text:style-name="P6"/>
      <text:p text:style-name="P11">DECLERC Carole. <text:s/>Les heures ardentes T04</text:p>
      <text:p text:style-name="P12"/>
      <text:p text:style-name="P13">GASNIER Paul. <text:s/>La collision</text:p>
      <text:p text:style-name="P8"/>
      <text:p text:style-name="P8">GOBY Valentine. <text:s/>Le palmier</text:p>
      <text:p text:style-name="P14"/>
      <text:p text:style-name="P11">GRIMALDI Virginie. <text:s/>Les heures fragiles</text:p>
      <text:p text:style-name="P11"/>
      <text:p text:style-name="P11">HANNAH Kristin. <text:s/>Le chant des oublié<text:span text:style-name="T4">e</text:span>s</text:p>
      <text:p text:style-name="P11"/>
      <text:p text:style-name="P12">LEBERT Karine. <text:s/>Et nos rêves dansent sur la rivière</text:p>
      <text:p text:style-name="P11"/>
      <text:p text:style-name="P12">MARTAINE François. <text:s/>Les pommes noires</text:p>
      <text:p text:style-name="P11"/>
      <text:p text:style-name="P8"><text:soft-page-break/>MIZUBAYASHI Akira. <text:s/>La forêt de flammes et d’ombres</text:p>
      <text:p text:style-name="P15"/>
      <text:p text:style-name="P15">MORRIS Priscilla. <text:s/>La saison des papillons noirs</text:p>
      <text:p text:style-name="P16"/>
      <text:p text:style-name="P17">MOUTOT Michel. <text:s/>Ciel d’acier</text:p>
      <text:p text:style-name="P17"/>
      <text:p text:style-name="P10">MOYES Jojo. <text:s/>Nos vies sous le même ciel</text:p>
      <text:p text:style-name="P8"/>
      <text:p text:style-name="P8">NOHANT Gaëlle. <text:s/>L’homme sous l’orage</text:p>
      <text:p text:style-name="P8"/>
      <text:p text:style-name="P5">PATURAUD Valérie. L’enseveli</text:p>
      <text:p text:style-name="P5"/>
      <text:p text:style-name="P18">PICOULT Jodi. <text:s/>Le goût des secrets</text:p>
      <text:p text:style-name="P11"/>
      <text:p text:style-name="P12">SAMPSON Freya. <text:s/>La fille du bus 88</text:p>
      <text:p text:style-name="P12"/>
      <text:p text:style-name="P10">SAPIN-DUFOUR Cédric. <text:s/>Où les étoiles tombent</text:p>
      <text:p text:style-name="P7"/>
      <text:p text:style-name="P11">SIMONSON Helen. <text:s/>Transports pour dames</text:p>
      <text:p text:style-name="P11"/>
      <text:p text:style-name="P8">TLILI Cécile. <text:s/>Celle qui fugue</text:p>
      <text:p text:style-name="P8"/>
      <text:p text:style-name="P19">YON Adèle. <text:s/>Mon vrai nom est Elizabeth</text:p>
      <text:p text:style-name="P20"/>
      <text:p text:style-name="P20"/>
      <text:p text:style-name="P20">ROMANS POLICIERS</text:p>
      <text:p text:style-name="P20"/>
      <text:p text:style-name="P21">BUCK Vera. <text:s/>La cabane dans les arbres</text:p>
      <text:p text:style-name="P22"/>
      <text:p text:style-name="P22">BUSSI Michel. <text:s text:c="2"/>Les ombres du monde</text:p>
      <text:p text:style-name="P22"/>
      <text:p text:style-name="P16">COMBALBERT Laurent. <text:s/>Milo</text:p>
      <text:p text:style-name="P11"/>
      <text:p text:style-name="P11">M<text:span text:style-name="T5">AY </text:span>Peter. <text:s/>Loch noir</text:p>
      <text:p text:style-name="P11"/>
      <text:p text:style-name="P11">McFADDEN Freida. <text:s/>La femme de ménage</text:p>
      <text:p text:style-name="P11"/>
      <text:p text:style-name="P11"><text:soft-page-break/>McFADDEN Freida. <text:s/>Les secrets de la femme de ménage</text:p>
      <text:p text:style-name="P11"/>
      <text:p text:style-name="P18">MUSSO Valentin. Voici demain</text:p>
      <text:p text:style-name="P11"/>
      <text:p text:style-name="P11">PULIXI Piergiorgio. <text:s/>Stella</text:p>
      <text:p text:style-name="P11"/>
      <text:p text:style-name="P11">THILLIEZ Franck. <text:s/>A retardement</text:p>
      <text:p text:style-name="P11"/>
      <text:p text:style-name="P11"/>
      <text:p text:style-name="P23">DOCUMENTAIRES</text:p>
      <text:p text:style-name="P12"/>
      <text:p text:style-name="P12">ANCEAU Eric. <text:s/>Gambetta</text:p>
      <text:p text:style-name="P12"/>
      <text:p text:style-name="P24"><text:span text:style-name="T6">COLLIGNON François. <text:s/></text:span><text:span text:style-name="T7">Meurthe &amp; Moselle 150 ans d’histoire</text:span></text:p>
      <text:p text:style-name="P24"/>
      <text:p text:style-name="P24"><text:span text:style-name="T6"><text:s/></text:span>DUCANGE Jean-Numa. <text:s/>Jean Jaurès</text:p>
      <text:p text:style-name="P16"/>
      <text:p text:style-name="P10">SNEGAROFF Thomas. <text:s/>Les nouveaux oligarques</text:p>
      <text:p text:style-name="P11"/>
      <text:p text:style-name="P10"/>
      <text:p text:style-name="P11"/>
      <text:p text:style-name="P7"/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P Simplified Light" svg:font-family="'HP Simplified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4T14:58:51.449122100</meta:creation-date>
    <dc:date>2025-08-26T14:12:00.572526400</dc:date>
    <meta:editing-duration>PT48M24S</meta:editing-duration>
    <meta:editing-cycles>19</meta:editing-cycles>
    <meta:generator>LibreOffice/25.2.5.2$Windows_X86_64 LibreOffice_project/03d19516eb2e1dd5d4ccd751a0d6f35f35e08022</meta:generator>
    <meta:print-date>2025-08-20T14:11:48.147497100</meta:print-date>
    <meta:document-statistic meta:table-count="0" meta:image-count="0" meta:object-count="0" meta:page-count="3" meta:paragraph-count="44" meta:word-count="233" meta:character-count="1556" meta:non-whitespace-character-count="1323"/>
  </office:meta>
</office:document-meta>
</file>