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Javanese Text" svg:font-family="'Javanese Tex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Javanese Text" fo:font-size="36pt" officeooo:rsid="000c7035" officeooo:paragraph-rsid="000c7035" style:font-size-asian="36pt" style:font-size-complex="36pt"/>
    </style:style>
    <style:style style:name="P2" style:family="paragraph" style:parent-style-name="Standard">
      <style:text-properties style:font-name="Javanese Text" fo:font-size="22pt" style:text-underline-style="solid" style:text-underline-width="auto" style:text-underline-color="font-color" officeooo:rsid="000c7035" officeooo:paragraph-rsid="000c7035" style:font-size-asian="22pt" style:font-size-complex="22pt"/>
    </style:style>
    <style:style style:name="P3" style:family="paragraph" style:parent-style-name="Standard">
      <style:text-properties style:font-name="Javanese Text" fo:font-size="20pt" officeooo:rsid="000c7035" officeooo:paragraph-rsid="000c7035" style:font-size-asian="20pt" style:font-size-complex="20pt"/>
    </style:style>
    <style:style style:name="P4" style:family="paragraph" style:parent-style-name="Standard">
      <style:text-properties style:font-name="Javanese Text" fo:font-size="20pt" officeooo:rsid="0013d7f2" officeooo:paragraph-rsid="0013d7f2" style:font-size-asian="20pt" style:font-size-complex="20pt"/>
    </style:style>
    <style:style style:name="P5" style:family="paragraph" style:parent-style-name="Standard">
      <style:text-properties style:font-name="Javanese Text" fo:font-size="20pt" officeooo:rsid="000c7035" officeooo:paragraph-rsid="0013d7f2" style:font-size-asian="20pt" style:font-size-complex="20pt"/>
    </style:style>
    <style:style style:name="P6" style:family="paragraph" style:parent-style-name="Standard">
      <style:text-properties style:font-name="Javanese Text" fo:font-size="18pt" officeooo:rsid="000c7035" officeooo:paragraph-rsid="000c7035" style:font-size-asian="18pt" style:font-size-complex="18pt"/>
    </style:style>
    <style:style style:name="P7" style:family="paragraph" style:parent-style-name="Standard">
      <style:text-properties style:font-name="Javanese Text" fo:font-size="18pt" fo:font-style="italic" officeooo:rsid="000c7035" officeooo:paragraph-rsid="000c7035" style:font-size-asian="18pt" style:font-style-asian="italic" style:font-size-complex="18pt" style:font-style-complex="italic"/>
    </style:style>
    <style:style style:name="P8" style:family="paragraph" style:parent-style-name="Standard">
      <style:text-properties style:font-name="Javanese Text" fo:font-size="22pt" style:text-underline-style="solid" style:text-underline-width="auto" style:text-underline-color="font-color" officeooo:rsid="000e4aa5" officeooo:paragraph-rsid="000e4aa5" style:font-size-asian="22pt" style:font-size-complex="22pt"/>
    </style:style>
    <style:style style:name="P9" style:family="paragraph" style:parent-style-name="Standard">
      <style:text-properties style:font-name="Javanese Text" fo:font-size="18pt" style:text-underline-style="none" officeooo:rsid="000e4aa5" officeooo:paragraph-rsid="000e4aa5" style:font-size-asian="15.75pt" style:font-size-complex="18pt"/>
    </style:style>
    <style:style style:name="P10" style:family="paragraph" style:parent-style-name="Standard">
      <style:text-properties style:font-name="Javanese Text" fo:font-size="18pt" style:text-underline-style="none" officeooo:rsid="000e4aa5" officeooo:paragraph-rsid="0013d7f2" style:font-size-asian="15.75pt" style:font-size-complex="18pt"/>
    </style:style>
    <style:style style:name="P11" style:family="paragraph" style:parent-style-name="Standard">
      <style:text-properties style:font-name="Javanese Text" fo:font-size="18pt" style:text-underline-style="none" officeooo:rsid="0013d7f2" officeooo:paragraph-rsid="0013d7f2" style:font-size-asian="15.75pt" style:font-size-complex="18pt"/>
    </style:style>
    <style:style style:name="P12" style:family="paragraph" style:parent-style-name="Standard">
      <style:text-properties style:font-name="Javanese Text" fo:font-size="22pt" style:text-underline-style="solid" style:text-underline-width="auto" style:text-underline-color="font-color" officeooo:rsid="00179c14" officeooo:paragraph-rsid="00179c14" style:font-size-asian="22pt" style:font-size-complex="22pt"/>
    </style:style>
    <style:style style:name="P13" style:family="paragraph" style:parent-style-name="Standard">
      <style:text-properties style:font-name="Javanese Text" fo:font-size="18pt" style:text-underline-style="none" officeooo:rsid="00179c14" officeooo:paragraph-rsid="00179c14" style:font-size-asian="15.75pt" style:font-size-complex="18pt"/>
    </style:style>
    <style:style style:name="P14" style:family="paragraph" style:parent-style-name="Standard">
      <style:text-properties style:font-name="Javanese Text" fo:font-size="18pt" fo:font-style="italic" style:text-underline-style="none" officeooo:rsid="000e4aa5" officeooo:paragraph-rsid="000e4aa5" style:font-size-asian="15.75pt" style:font-style-asian="italic" style:font-size-complex="18pt" style:font-style-complex="italic"/>
    </style:style>
    <style:style style:name="P15" style:family="paragraph" style:parent-style-name="Standard">
      <style:text-properties style:font-name="Javanese Text" fo:font-size="22pt" style:text-underline-style="solid" style:text-underline-width="auto" style:text-underline-color="font-color" officeooo:rsid="000f6552" officeooo:paragraph-rsid="000f6552" style:font-size-asian="22pt" style:font-size-complex="22pt"/>
    </style:style>
    <style:style style:name="P16" style:family="paragraph" style:parent-style-name="Standard">
      <style:text-properties style:font-name="Javanese Text" fo:font-size="18pt" style:text-underline-style="none" officeooo:rsid="000f6552" officeooo:paragraph-rsid="000f6552" style:font-size-asian="15.75pt" style:font-size-complex="18pt"/>
    </style:style>
    <style:style style:name="P17" style:family="paragraph" style:parent-style-name="Standard">
      <style:text-properties style:font-name="Javanese Text" fo:font-size="18pt" style:text-underline-style="none" officeooo:rsid="000f6552" officeooo:paragraph-rsid="001a625d" style:font-size-asian="15.75pt" style:font-size-complex="18pt"/>
    </style:style>
    <style:style style:name="P18" style:family="paragraph" style:parent-style-name="Standard">
      <style:text-properties style:font-name="Javanese Text" fo:font-size="18pt" fo:font-style="italic" style:text-underline-style="none" officeooo:rsid="000f6552" officeooo:paragraph-rsid="001a625d" style:font-size-asian="15.75pt" style:font-style-asian="italic" style:font-size-complex="18pt" style:font-style-complex="italic"/>
    </style:style>
    <style:style style:name="P19" style:family="paragraph" style:parent-style-name="Standard">
      <style:text-properties style:font-name="Javanese Text" fo:font-size="18pt" fo:font-style="italic" style:text-underline-style="none" officeooo:rsid="001a625d" officeooo:paragraph-rsid="001a625d" style:font-size-asian="15.75pt" style:font-style-asian="italic" style:font-size-complex="18pt" style:font-style-complex="italic"/>
    </style:style>
    <style:style style:name="P20" style:family="paragraph" style:parent-style-name="Standard">
      <style:text-properties style:font-name="Javanese Text" fo:font-size="18pt" style:text-underline-style="none" officeooo:rsid="0015a1cc" officeooo:paragraph-rsid="0015a1cc" style:font-size-asian="15.75pt" style:font-size-complex="18pt"/>
    </style:style>
    <style:style style:name="P21" style:family="paragraph" style:parent-style-name="Standard">
      <style:text-properties style:font-name="Javanese Text" fo:font-size="22pt" style:text-underline-style="solid" style:text-underline-width="auto" style:text-underline-color="font-color" officeooo:rsid="0010db95" officeooo:paragraph-rsid="0010db95" style:font-size-asian="22pt" style:font-size-complex="22pt"/>
    </style:style>
    <style:style style:name="P22" style:family="paragraph" style:parent-style-name="Standard">
      <style:text-properties style:font-name="Javanese Text" fo:font-size="18pt" style:text-underline-style="none" officeooo:rsid="0010db95" officeooo:paragraph-rsid="0010db95" style:font-size-asian="15.75pt" style:font-size-complex="18pt"/>
    </style:style>
    <style:style style:name="P23" style:family="paragraph" style:parent-style-name="Standard">
      <style:text-properties style:font-name="Javanese Text" fo:font-size="18pt" style:text-underline-style="none" officeooo:rsid="001a625d" officeooo:paragraph-rsid="001a625d" style:font-size-asian="15.75pt" style:font-size-complex="18pt"/>
    </style:style>
    <style:style style:name="P24" style:family="paragraph" style:parent-style-name="Standard">
      <style:text-properties style:font-name="Javanese Text" fo:font-size="22pt" style:text-underline-style="solid" style:text-underline-width="auto" style:text-underline-color="font-color" officeooo:rsid="0010db95" officeooo:paragraph-rsid="0015dd24" style:font-size-asian="22pt" style:font-size-complex="22pt"/>
    </style:style>
    <style:style style:name="P25" style:family="paragraph" style:parent-style-name="Standard">
      <style:text-properties style:font-name="Javanese Text" fo:font-size="18pt" style:text-underline-style="none" officeooo:rsid="0015dd24" officeooo:paragraph-rsid="0015dd24" style:font-size-asian="15.75pt" style:font-size-complex="18pt"/>
    </style:style>
    <style:style style:name="P26" style:family="paragraph" style:parent-style-name="Standard">
      <style:text-properties style:font-name="Javanese Text" fo:font-size="15pt" officeooo:rsid="000c7035" officeooo:paragraph-rsid="000c7035" style:font-size-asian="13.1000003814697pt" style:font-size-complex="15pt"/>
    </style:style>
    <style:style style:name="T1" style:family="text">
      <style:text-properties officeooo:rsid="0013d7f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a9703" style:font-style-asian="italic" style:font-style-complex="italic"/>
    </style:style>
    <style:style style:name="T4" style:family="text">
      <style:text-properties officeooo:rsid="001871b6"/>
    </style:style>
    <style:style style:name="T5" style:family="text">
      <style:text-properties fo:font-style="italic" officeooo:rsid="000e5b46" style:font-style-asian="italic" style:font-style-complex="italic"/>
    </style:style>
    <style:style style:name="T6" style:family="text">
      <style:text-properties officeooo:rsid="000e5b46"/>
    </style:style>
    <style:style style:name="T7" style:family="text">
      <style:text-properties fo:font-style="italic" officeooo:rsid="0013d7f2" style:font-style-asian="italic" style:font-style-complex="italic"/>
    </style:style>
    <style:style style:name="T8" style:family="text">
      <style:text-properties officeooo:rsid="0017bbf7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1a625d"/>
    </style:style>
    <style:style style:name="T11" style:family="text">
      <style:text-properties officeooo:rsid="0018a2bb"/>
    </style:style>
    <style:style style:name="T12" style:family="text">
      <style:text-properties officeooo:rsid="0015dd24"/>
    </style:style>
    <style:style style:name="T13" style:family="text">
      <style:text-properties officeooo:rsid="00179c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hiver 2025-<text:span text:style-name="T1">2026</text:span></text:p>
      <text:p text:style-name="P2">ROMANS ADULTES</text:p>
      <text:p text:style-name="P3">ALANI Feurat. <text:s/><text:span text:style-name="T2">Le ciel est immense</text:span></text:p>
      <text:p text:style-name="P3">APPANAH Natacha. <text:s text:c="2"/><text:span text:style-name="T2">La nuit au coeur</text:span> (Prix Fémina 2025)</text:p>
      <text:p text:style-name="P4">BATTISTELLA Gautier. <text:span text:style-name="T2"><text:s/>Bocuse</text:span></text:p>
      <text:p text:style-name="P4">BESSON Philippe. <text:s/><text:span text:style-name="T2">Une pension en Italie</text:span></text:p>
      <text:p text:style-name="P3">CARRERE Emmanuel. <text:s/><text:span text:style-name="T2">Kolkhoze</text:span> (Prix Renaudot 2025)</text:p>
      <text:p text:style-name="P3">D’ONAGLIA Frédéric. <text:s/><text:span text:style-name="T2">Les amants du mistral</text:span></text:p>
      <text:p text:style-name="P3">D’ONAGLIA Frédéric. <text:s/><text:span text:style-name="T2">Le marchand de lumière </text:span></text:p>
      <text:p text:style-name="P4">DA COSTA Melissa. <text:s/><text:span text:style-name="T2">Fauves</text:span></text:p>
      <text:p text:style-name="P3">DI MATTEO Mathilde. <text:s/><text:span text:style-name="T2">La bonne mère</text:span></text:p>
      <text:p text:style-name="P4">DISCOURS Magali. <text:s/><text:span text:style-name="T2">Revoir Palerme</text:span></text:p>
      <text:p text:style-name="P3">FOLLETT Ken. <text:span text:style-name="T2"><text:s/>Le cercle des jours</text:span></text:p>
      <text:p text:style-name="P4"><text:soft-page-break/>GLEIZE Georges-Patrick. <text:s/><text:span text:style-name="T2">Quand fleurissent les magnolias</text:span></text:p>
      <text:p text:style-name="P4">HALL Meredith. <text:s/><text:span text:style-name="T2">Sans carte ni boussole</text:span></text:p>
      <text:p text:style-name="P4">HOPE Anna. <text:s/><text:span text:style-name="T2">Nos héritages</text:span></text:p>
      <text:p text:style-name="P3">KEFI Ramsès. <text:s/><text:span text:style-name="T2">Quatre jours sans ma mère</text:span></text:p>
      <text:p text:style-name="P4">LAFON Marie-Hélène. <text:s/><text:span text:style-name="T2">Hors champs</text:span></text:p>
      <text:p text:style-name="P4">LEMAITRE Pierre. <text:s/><text:span text:style-name="T2">Les </text:span><text:span text:style-name="T3">belles promesses</text:span></text:p>
      <text:p text:style-name="P3">MAUVIGNIER Laurent. <text:s text:c="2"/><text:span text:style-name="T2">La maison vide </text:span>(Prix Goncourt 2025)</text:p>
      <text:p text:style-name="P4">MONTEFIORE Santa. <text:s/><text:span text:style-name="T2">Le secret des Deverill </text:span><text:s/>T.<text:span text:style-name="T4">0</text:span>1</text:p>
      <text:p text:style-name="P4">MONTEFIORE Santa. <text:s/><text:span text:style-name="T2">Les héritières des Deverill</text:span> T.<text:span text:style-name="T4">0</text:span>2</text:p>
      <text:p text:style-name="P4">PEREZ MOLINA Antonio. <text:s/><text:span text:style-name="T2">Je ne te verrai pas mourir</text:span></text:p>
      <text:p text:style-name="P4">RUFIN Jean-Christophe. <text:s/><text:span text:style-name="T2">Le revenant d’Albanie</text:span></text:p>
      <text:p text:style-name="P5">SCHMITT Eric-Emmanuel. <text:s/><text:span text:style-name="T5">Les deux royaumes</text:span><text:span text:style-name="T6"> (La traversée des temps T.05)</text:span></text:p>
      <text:p text:style-name="P4">SIGNOL Christian. <text:span text:style-name="T2"><text:s/>D’une beauté sauvage</text:span></text:p>
      <text:p text:style-name="P4"><text:soft-page-break/>VIGAN Delphine de. <text:s/><text:span text:style-name="T2">Je suis Romane Monnier</text:span></text:p>
      <text:p text:style-name="P6">WOJCIK Sylvie. <text:s/><text:span text:style-name="T2">L’appel des hauts</text:span></text:p>
      <text:p text:style-name="P7"/>
      <text:p text:style-name="P8">ROMANS POLICIERS</text:p>
      <text:p text:style-name="P9">BROWN Dan. <text:s/><text:span text:style-name="T2">Le secret des secrets</text:span></text:p>
      <text:p text:style-name="P9">DESTOMBES Sandrine. <text:span text:style-name="T2"><text:s/>Les malveillants</text:span></text:p>
      <text:p text:style-name="P10">DESTOMBES Sandrine. <text:s/><text:span text:style-name="T2">Les </text:span><text:span text:style-name="T7">disparus de la Durance</text:span></text:p>
      <text:p text:style-name="P11">GARDNER Lisa. <text:s/><text:span text:style-name="T2">Dernière soirée</text:span></text:p>
      <text:p text:style-name="P11">GEORGE Elizabeth. <text:s/><text:span text:style-name="T2">Une si lente agonie</text:span></text:p>
      <text:p text:style-name="P11">LOVENBRUCK Henri. <text:s/><text:span text:style-name="T2">Le fantôme de Versailles</text:span> T.04</text:p>
      <text:p text:style-name="P9">MCFADDEN Freida. <text:s/><text:span text:style-name="T2">La femme de ménage voit tout</text:span></text:p>
      <text:p text:style-name="P9">MCFADDEN Freida. <text:s/><text:span text:style-name="T2">La femme de ménage se marie</text:span></text:p>
      <text:p text:style-name="P9">RAMO Satu. <text:s/><text:span text:style-name="T2">Hildur</text:span></text:p>
      <text:p text:style-name="P10">RAMO Satu. <text:s/><text:span text:style-name="T7">Rosa &amp; Bjork</text:span></text:p>
      <text:p text:style-name="P9">SVEINSTRUP Soren. <text:s/><text:span text:style-name="T2">Cache-Cache</text:span></text:p>
      <text:p text:style-name="P9"/>
      <text:p text:style-name="P8"/>
      <text:p text:style-name="P8"><text:soft-page-break/>SCIENCE FICTION</text:p>
      <text:p text:style-name="P9">GAUDE Laurent. <text:s/><text:span text:style-name="T2">Zem</text:span></text:p>
      <text:p text:style-name="P12"/>
      <text:p text:style-name="P12">BANDES DESSINEES</text:p>
      <text:p text:style-name="P13"><text:span text:style-name="T8">BERTAIL Dominique &amp; MORVAN Jean-David. <text:s/></text:span><text:span text:style-name="T2">Madeleine</text:span> <text:span text:style-name="T4">R</text:span><text:span text:style-name="T2">ésistante </text:span><text:s/><text:span text:style-name="T8">T.01,02,03 et 04</text:span></text:p>
      <text:p text:style-name="P12"/>
      <text:p text:style-name="P8">DOCUMENTAIRES </text:p>
      <text:p text:style-name="P9">BERN Stéphane. <text:span text:style-name="T2"><text:s/></text:span><text:span text:style-name="T5">Les énigmes de l’histoire : Le Louvre.</text:span></text:p>
      <text:p text:style-name="P9">FAURE Christophe. <text:s/><text:span text:style-name="T2">Après le suicide d’un proche.</text:span></text:p>
      <text:p text:style-name="P9">FAURE Christophe. <text:s/><text:span text:style-name="T2">S’aimer enfin ! Un chemin initiatique pour retrouver l’essentiel.</text:span></text:p>
      <text:p text:style-name="P9">JABLONKA Ivan. <text:s/><text:span text:style-name="T2">La culture du féminicide</text:span></text:p>
      <text:p text:style-name="P9">KRISHNAMURTI Jiddu. <text:s/><text:span text:style-name="T2">Un esprit calme et silencieux, vivre, apprendre et méditer.</text:span></text:p>
      <text:p text:style-name="P9"><text:soft-page-break/>LEJOYEUX Michel. <text:s/><text:span text:style-name="T2">Tout déprimé est un bien portant qui s’ignore.</text:span></text:p>
      <text:p text:style-name="P14"/>
      <text:p text:style-name="P15">ALBUMS</text:p>
      <text:p text:style-name="P16">CAPEK J. <text:s/><text:span text:style-name="T2">Un gâteau 100 fois bon</text:span></text:p>
      <text:p text:style-name="P17">DELAHAYE Gilbert. <text:s/><text:span text:style-name="T2">Martine est malade</text:span></text:p>
      <text:p text:style-name="P18"><text:span text:style-name="T9">DELAHAYE Gilbert.</text:span> <text:s/>Martine et les quatre saisons</text:p>
      <text:p text:style-name="P18"><text:span text:style-name="T9">DELAHAYE Gilbert.</text:span> <text:s/>Martine <text:span text:style-name="T10">un amour de poney</text:span></text:p>
      <text:p text:style-name="P19"><text:span text:style-name="T9">JOLY Fanny. </text:span><text:s/>Les folles aventures du chat Bébert à Paris</text:p>
      <text:p text:style-name="P16">KILLEN Nicola. <text:span text:style-name="T2"><text:s/>Nina et l’adorable petit chien</text:span></text:p>
      <text:p text:style-name="P16">KILLEN Nicola. <text:s/><text:span text:style-name="T2">Nina et l’anniversaire extraordinaire</text:span></text:p>
      <text:p text:style-name="P16">LALLEMAND Orianne. <text:s/><text:span text:style-name="T2">Le loup qui sauvait les animaux</text:span></text:p>
      <text:p text:style-name="P20">OEHR Alice. <text:span text:style-name="T2"><text:s/>ABC à manger, abécédaire des délices du monde entier</text:span></text:p>
      <text:p text:style-name="P16">SIMON Romain. <text:s/><text:span text:style-name="T2">Bravo tortue !</text:span></text:p>
      <text:p text:style-name="P16">TIBI Marie. <text:span text:style-name="T2"><text:s/>La princesse qui pue qui pète et le refuge des animaux</text:span></text:p>
      <text:p text:style-name="P16"><text:soft-page-break/>VAST Emilie. <text:s/><text:span text:style-name="T2">J’ai faim !</text:span></text:p>
      <text:p text:style-name="P16">YUE Zhang. <text:span text:style-name="T2"><text:s/>La meilleure boulangerie du monde</text:span></text:p>
      <text:p text:style-name="P21"/>
      <text:p text:style-name="P21">BANDES DESSINEES JEUNESSE</text:p>
      <text:p text:style-name="P22">Kid Paddle T.20 &amp; 21</text:p>
      <text:p text:style-name="P22">Les Mousque’ Terre T.01, 02 &amp; 03</text:p>
      <text:p text:style-name="P22">Chats des Rues T. 05 &amp; 06</text:p>
      <text:p text:style-name="P23">Marilou T. 01, 02 &amp; 03</text:p>
      <text:p text:style-name="P21">ROMANS JEUNESSE</text:p>
      <text:p text:style-name="P22">BARFETY Elizabeth. <text:s/><text:span text:style-name="T2">La brigade des patissiers</text:span> <text:s/><text:span text:style-name="T11">T</text:span>03</text:p>
      <text:p text:style-name="P20">FOURCHARD Benoît. <text:s/><text:span text:style-name="T2">Jour de chasse</text:span></text:p>
      <text:p text:style-name="P20">FOURCHARD Benoît. <text:span text:style-name="T2"><text:s/>Ida la bleue</text:span></text:p>
      <text:p text:style-name="P24"><text:span text:style-name="T12">DOCUMENTAIRES</text:span> JEUNESSE</text:p>
      <text:p text:style-name="P25"><text:span text:style-name="T13">DENITSKAYA Anna. <text:s/></text:span><text:span text:style-name="T2">Le tour du monde en 6000 pains</text:span></text:p>
      <text:p text:style-name="P25"><text:span text:style-name="T13">MERCIER Julie. <text:s/></text:span><text:span text:style-name="T2">Atlas tactile de la France</text:span></text:p>
      <text:p text:style-name="P25"><text:span text:style-name="T13">MERCIER Julie. <text:s/></text:span><text:span text:style-name="T2">Atlas tactile du monde</text:span></text:p>
      <text:p text:style-name="P24"><text:soft-page-break/></text:p>
      <text:p text:style-name="P9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Javanese Text" svg:font-family="'Javanese Tex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5:18:57.659306300</meta:creation-date>
    <dc:date>2026-01-27T16:56:04.266091000</dc:date>
    <meta:editing-duration>PT1H5M24S</meta:editing-duration>
    <meta:editing-cycles>16</meta:editing-cycles>
    <meta:generator>LibreOffice/25.2.7.2$Windows_X86_64 LibreOffice_project/5cbfd1ab6520636bb5f7b99185aa69bd7456825d</meta:generator>
    <meta:document-statistic meta:table-count="0" meta:image-count="0" meta:object-count="0" meta:page-count="7" meta:paragraph-count="78" meta:word-count="467" meta:character-count="3048" meta:non-whitespace-character-count="2588"/>
  </office:meta>
</office:document-meta>
</file>